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size="20pt" style:font-size-asian="20pt" style:font-size-complex="20pt"/>
    </style:style>
    <style:style style:name="T2" style:parent-style-name="Standardnípísmoodstavce" style:family="text">
      <style:text-properties style:font-name="Times New Roman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style:font-name="Times New Roman" fo:font-size="20pt" style:font-size-asian="20pt" style:font-size-complex="20pt"/>
    </style:style>
    <style:style style:name="P4" style:parent-style-name="Normální" style:family="paragraph">
      <style:text-properties style:font-name="Times New Roman" fo:font-size="20pt" style:font-size-asian="20pt" style:font-size-complex="20pt"/>
    </style:style>
    <style:style style:name="P5" style:parent-style-name="Normální" style:family="paragraph">
      <style:paragraph-properties fo:text-align="center"/>
      <style:text-properties style:font-name="Times New Roman" fo:color="#FF0000" fo:font-size="28pt" style:font-size-asian="28pt" style:font-size-complex="28pt"/>
    </style:style>
    <style:style style:name="P6" style:parent-style-name="Normální" style:family="paragraph">
      <style:paragraph-properties fo:text-align="center"/>
      <style:text-properties style:font-name="Times New Roman" fo:color="#FF0000" fo:font-size="28pt" style:font-size-asian="28pt" style:font-size-complex="28pt"/>
    </style:style>
    <style:style style:name="P7" style:parent-style-name="Normální" style:family="paragraph">
      <style:paragraph-properties fo:text-align="center"/>
      <style:text-properties style:font-name="Times New Roman" fo:color="#FF0000" fo:font-size="28pt" style:font-size-asian="28pt" style:font-size-complex="28pt"/>
    </style:style>
    <style:style style:name="P8" style:parent-style-name="Normální" style:family="paragraph">
      <style:text-properties style:font-name="Times New Roman" fo:font-size="18pt" style:font-size-asian="18pt" style:font-size-complex="18pt"/>
    </style:style>
    <style:style style:name="P9" style:parent-style-name="Normální" style:family="paragraph">
      <style:text-properties style:font-name="Times New Roman" fo:font-size="18pt" style:font-size-asian="18pt" style:font-size-complex="18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left="1.0166in" fo:text-indent="-1.0166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left="1.0166in" fo:text-indent="-0.0333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9" style:parent-style-name="Normální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size="14pt" style:font-size-asian="14pt" style:font-size-complex="14pt"/>
    </style:style>
    <style:style style:name="P32" style:parent-style-name="Normální" style:family="paragraph">
      <style:text-properties style:font-name="Times New Roman" fo:font-size="14pt" style:font-size-asian="14pt" style:font-size-complex="14pt"/>
    </style:style>
    <style:style style:name="TableColumn34" style:family="table-column">
      <style:table-column-properties style:column-width="2.0638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2.1659in"/>
    </style:style>
    <style:style style:name="TableColumn37" style:family="table-column">
      <style:table-column-properties style:column-width="1.7715in"/>
    </style:style>
    <style:style style:name="Table33" style:family="table">
      <style:table-properties style:width="7.182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7" style:parent-style-name="Normální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ákladní škola Kovanice<text:s/></text:p>
      <text:p text:style-name="Normální"><text:span text:style-name="T2"><draw:frame draw:z-index="251658240" draw:style-name="a0" draw:name="Obrázek 1" text:anchor-type="paragraph" svg:x="0.4226in" svg:y="0.27481in" svg:width="6.56667in" svg:height="3.27361in" style:rel-width="scale" style:rel-height="scale"><draw:image xlink:href="" xlink:type="simple" xlink:show="embed" xlink:actuate="onLoad"/><svg:desc/></draw:frame></text:span><text:span text:style-name="T3">Vám nabízí</text:span></text:p>
      <text:p text:style-name="P4"/>
      <text:p text:style-name="P5"/>
      <text:p text:style-name="P6"/>
      <text:p text:style-name="P7">PŘEDŠKOLÁČEK</text:p>
      <text:p text:style-name="P8"/>
      <text:p text:style-name="P9"/>
      <text:p text:style-name="P10"/>
      <text:p text:style-name="P11">Pro děti ve věku 5 – 7 let. Pokud se nenaplní kapacita 10 dětí, mohou se přihlásit děti ve věku 4 let.</text:p>
      <text:p text:style-name="P12">Hravou formou rozvíjíme<text:s/>schopnosti a dovednosti důležité pro zvládnutí nároků 1.třídy. Zejména jemnou motoriku a grafomotoriku, řeč a myšlení, sluchové a zrakové vnímání, prostorovou orientaci a početní představy. Soustředíme se na správný úchop a posloupnost vývoje dovedností. Děti se seznámí se základy anglického jazyka.</text:p>
      <text:p text:style-name="P13">Termíny:<text:tab/>každou středu od 13,00 do 13,45 hod</text:p>
      <text:p text:style-name="P14"><text:s/><text:tab/>4.10. – 14.12.2022<text:tab/><text:s text:c="9"/>platba:<text:tab/>400 Kč</text:p>
      <text:p text:style-name="P15"><text:tab/><text:tab/><text:tab/>11.1. – 29.3.2023<text:tab/><text:tab/><text:s text:c="10"/>400 Kč<text:s/></text:p>
      <text:p text:style-name="P16">pro děti, které se zapíší ke školní docházce do ZŠ Kovanice</text:p>
      <text:p text:style-name="P17">Děti, které se zapíší<text:s/>ke školní docházce do jiné školy – platba 600 + 600 Kč</text:p>
      <text:p text:style-name="P18">První schůzka 4.10.2022 bude ukázkovou hodinou pro rodiče.</text:p>
      <text:p text:style-name="P19">Děti ze školky bude vyzvedávat a přivádět zpět ředitelka školy Mgr. Dana Jandová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Přihláška Předškoláček</text:p>
      <text:p text:style-name="P29"/>
      <text:p text:style-name="P30">Přihlašuji svou dceru/ svého<text:s/>syna na Předškoláček. Souhlasím s tím, že mé dítě bude z MŠ do ZŠ a zpět převádět Mgr. Dana Jandová. Platbu provedu hotově nebo na účet 1001130143/0800 do 15.10.2022, druhou část do 15.1.2023.</text:p>
      <text:p text:style-name="P31"/>
      <text:p text:style-name="P32"><text:tab/><text:tab/><text:tab/><text:tab/><text:tab/><text:tab/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Jméno</text:p>
          </table:table-cell>
          <table:table-cell table:style-name="TableCell41">
            <text:p text:style-name="P42">rok narození</text:p>
          </table:table-cell>
          <table:table-cell table:style-name="TableCell43">
            <text:p text:style-name="P44">zájem o školu ANO – NE</text:p>
          </table:table-cell>
          <table:table-cell table:style-name="TableCell45">
            <text:p text:style-name="P46">podpis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da</meta:initial-creator>
    <dc:creator>Windows User</dc:creator>
    <meta:creation-date>2022-09-13T08:21:00Z</meta:creation-date>
    <dc:date>2022-09-13T08:21:00Z</dc:date>
    <meta:print-date>2022-09-13T08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73" meta:row-count="9" meta:non-whitespace-character-count="1091"/>
  </office:meta>
</office:document-meta>
</file>